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 fo:line-height="0.1388in"/>
    </style:style>
    <style:style style:name="P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Odstavecseseznamem" style:list-style-name="LFO1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Odstavecseseznamem" style:list-style-name="LFO1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Odstavecseseznamem" style:list-style-name="LFO2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Odstavecseseznamem" style:list-style-name="LFO2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Odstavecseseznamem" style:list-style-name="LFO2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Odstavecseseznamem" style:list-style-name="LFO2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language="en" fo:country="US"/>
    </style:style>
    <style:style style:name="P35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text-align="center"/>
      <style:text-properties fo:font-weight="bold" style:font-weight-asian="bold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language="en" fo:country="US"/>
    </style:style>
    <style:style style:name="T62" style:parent-style-name="Standardnípísmoodstavce" style:family="text">
      <style:text-properties fo:color="#FF0000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UPOZORNĚNÍ PRO PŘÍJEMCE<text:s/>DÁVKY<text:s/>DŮCHODOVÉHO POJIŠTĚNÍ</text:p>
      <text:p text:style-name="P5"/>
      <text:p text:style-name="P6">1. POVINNOSTI PŘÍJEMCE DŮCHODU</text:p>
      <text:p text:style-name="P7"/>
      <text:p text:style-name="P8">Oprávněný nebo jiný příjemce důchodu je<text:s/><text:span text:style-name="T9">povinen písemně ohlásit</text:span><text:s/><text:span text:style-name="T10">do 8 dnů:</text:span></text:p>
      <text:list text:style-name="LFO1" text:continue-numbering="true">
        <text:list-item>
          <text:p text:style-name="P11"><text:span text:style-name="T12">změnu trvalého pobytu nebo jiného pobytu na území České republiky, popřípadě bydliště v cizině,</text:span></text:p>
        </text:list-item>
        <text:list-item>
          <text:p text:style-name="P13"><text:span text:style-name="T14">veškeré skutečnosti rozhodné pro trvání nároku na důchod, jeho výši a výplatu,</text:span><text:span text:style-name="T15"><text:s/></text:span>např.</text:p>
        </text:list-item>
      </text:list>
      <text:list text:style-name="LFO2" text:continue-numbering="true">
        <text:list-item>
          <text:p text:style-name="P16"><text:span text:style-name="T17">výkon výdělečné činnosti, pobírání podpory v nezaměstnanosti anebo podpory při rekvalifikaci</text:span>, pokud byl přiznán starobní důchod před dosažením důchodového věku, a to až do dosažení řádného důchodového věku,<text:s/></text:p>
        </text:list-item>
        <text:list-item>
          <text:p text:style-name="P18"><text:span text:style-name="T19">uzavření nového manželství (nebo partnerství</text:span>), pokud byl přiznán vdovský nebo vdovecký důchod,<text:s/></text:p>
        </text:list-item>
        <text:list-item>
          <text:p text:style-name="P20"><text:span text:style-name="T21">přerušení nebo ukončení soustavné přípravy na budoucí povolání</text:span><text:s/>sirotka v případě pobírání sirotčího důchodu nebo důchodu vdovského či vdoveckého vypláceného z důvodu péče o nezaopatřené dítě,</text:p>
        </text:list-item>
        <text:list-item>
          <text:p text:style-name="P22"><text:s/><text:span text:style-name="T23">přiznání invalidního důchodu pro invaliditu třetího stupně</text:span><text:s/>sirotkovi v případě pobírání sirotčího důchodu nebo důchodu vdovského nebo vdoveckého z důvodu vypláceného z důvodu péče o nezaopatřené dítě.</text:p>
        </text:list-item>
      </text:list>
      <text:p text:style-name="P24"/>
      <text:p text:style-name="P25">Oprávněný nebo jiný příjemce důchodu je dále povinen<text:s/><text:span text:style-name="T26">na výzvu</text:span><text:s/>OSZ MO osvědčit skutečnosti rozhodné pro výplatu dávky a její výši. Pokud se oprávněný zdržuje více než 270 dní v kalendářním roce v cizině, je nutno zasílat<text:s/><text:span text:style-name="T27">potvrzení o žití.</text:span></text:p>
      <text:p text:style-name="P28"/>
      <text:p text:style-name="P29">V případě, že příjemce důchodu<text:s/><text:span text:style-name="T30">nesplní</text:span><text:s/>některou z výše uvedených povinností, je<text:s/><text:span text:style-name="T31">povinen vrátit</text:span><text:s/>neprávem vyplacené částky důchodu ode dne, kdy mu náležel v nižší výměře, nebo nenáležel vůbec. V některých případech může být výplata důchodu<text:s/><text:span text:style-name="T32">zastavena</text:span>. Výplata důchodu může být bez předchozího upozornění zastavena také v případě, že oprávněný nebo jiný příjemce dávky, která je vyplácena v hotovosti,<text:s/><text:span text:style-name="T33">nepřevezme 3</text:span><text:s/>po sobě následující splátky dávky<text:span text:style-name="T34">;</text:span><text:s/>v takovém případě je příjemce dávky o tomto zastavení výplaty vyrozuměn písemně.</text:p>
      <text:p text:style-name="Normální"/>
      <text:p text:style-name="P35">2. INFORMACE O VÝPLATĚ</text:p>
      <text:p text:style-name="P36"><text:s/></text:p>
      <text:p text:style-name="P37">Dávky důchodového pojištění vyplácí OSZ MO na<text:s/><text:span text:style-name="T38">daný kalendářní měsíc</text:span>, nejpozději do<text:s/><text:span text:style-name="T39">11. dne</text:span><text:s/>v kalendářním měsíci. Dávky je možné vyplácet na<text:s/><text:span text:style-name="T40">účet</text:span><text:s/>vedený u banky v České republice nebo pobočky zahraniční banky a na účet vedený u zahraniční banky, nebo<text:s/><text:span text:style-name="T41">v hotovosti</text:span><text:s/>prostřednictvím držitele poštovní licence. V případě výplaty dávek důchodového pojištění v hotovosti<text:s/><text:span text:style-name="T42">hradí</text:span><text:s/>s účinností od 1. ledna 2010 náklady za poukazování splátek důchodu<text:s/><text:span text:style-name="T43">příjemce důchodu</text:span>, přičemž výše nákladů za poukazování dávek v hotovosti se řídí platným ceníkem České pošty. Úhrada příslušné částky je prováděna plátcem dávky formou srážek z poukázané měsíční částky důchodu.</text:p>
      <text:p text:style-name="P44"/>
      <text:p text:style-name="P45"><text:span text:style-name="T46">Bezhotovostní</text:span><text:s/>poukazování dávek důchodového pojištění je možné jen na<text:s/><text:span text:style-name="T47">žádost</text:span><text:s/>příjemce důchodu<text:s/>(nutno podat na předepsaném formuláři), přičemž příjemce důchodu musí být zároveň i majitelem účtu, na který chce důchod poukazovat, nebo<text:s/>lze důchod poukazovat<text:s/>na účet<text:s/>manželky, manžela, registrované partnerky, partnera nebo partnerky, partnera v případě uzavření partnerství podle § 655 odst. 2 občanského zákoníku. Oprávněná osoba musí mít k tomuto bankovnímu účtu zřízeno<text:s/><text:span text:style-name="T48">dispoziční právo</text:span><text:s/>a majitel účtu musí se zasíláním dávky důchodového pojištění na svůj bankovní účet<text:s/><text:span text:style-name="T49">souhlasit</text:span>.</text:p>
      <text:p text:style-name="P50"/>
      <text:p text:style-name="P51">3. DALŠÍ INFORMACE</text:p>
      <text:p text:style-name="P52"/>
      <text:p text:style-name="P53">Adresa a ID datové schránky OSZ MO jsou uvedeny v záhlaví tohoto upozornění. Na internetových stránkách OSZ MO (<text:span text:style-name="T54">osz.mo.gov.cz</text:span>) je možno nalézt podrobnější informace jak o jednotlivých dávkách důchodového pojištění, tak např. telefonická spojení, úřední hodiny OSZ MO a jiné.</text:p>
      <text:p text:style-name="P55"/>
      <text:p text:style-name="P56">Na podáních adresovaných OSZ MO je nutno uvést<text:s/><text:span text:style-name="T57">rodné číslo</text:span><text:s/>oprávněné osoby. Zákonný zástupce, opatrovník a zvláštní příjemce uvádějí<text:s/><text:span text:style-name="T58">své rodné číslo</text:span><text:s/>a<text:s/><text:span text:style-name="T59">rodné číslo osoby</text:span>, kterou zastupují.<text:s/>Při komunikaci datovou schránkou lze akceptovat<text:s/><text:span text:style-name="T60">pouze podání z datové schránky fyzické osoby</text:span><text:span text:style-name="T61">;</text:span><text:span text:style-name="T62"><text:s/></text:span>to neplatí pro případy, kdy je oprávněná osoba zastoupena podnikající fyzickou osobou nebo právnickou osobou, která je k zastupování příslušná podle<text:s/>příslušných<text:s/>právních předpisů.<text:s/>V případě, že je podání do 5 dnů potvrzeno, lze ho učinit např. i <text:span text:style-name="T63">elektronick</text:span><text:span text:style-name="T64">y</text:span><text:span text:style-name="T65"><text:s/></text:span>prostřednictvím veřejné datové sítě bez použití podpis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ešová Stanislava - MO 7542 - ŠIS AČR</meta:initial-creator>
    <dc:creator>Růžičková Dagmar - MO 7542 - ŠIS AČR</dc:creator>
    <meta:creation-date>2025-02-10T07:56:00Z</meta:creation-date>
    <dc:date>2025-02-10T07:56:00Z</dc:date>
    <meta:print-date>2025-02-10T07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3" meta:character-count="3947" meta:row-count="28" meta:non-whitespace-character-count="3381"/>
  </office:meta>
</office:document-meta>
</file>