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ální"/>
      <text:p text:style-name="Normální">PŘÍJMENÍ:</text:p>
      <text:p text:style-name="Normální"/>
      <text:p text:style-name="Normální">JMÉNO:</text:p>
      <text:p text:style-name="Normální"/>
      <text:p text:style-name="Normální">TITUL:</text:p>
      <text:p text:style-name="Normální"/>
      <text:p text:style-name="Normální">RODNÉ ČÍSLO:</text:p>
      <text:p text:style-name="Normální"/>
      <text:p text:style-name="Normální"/>
      <text:p text:style-name="Normální"/>
      <text:p text:style-name="P8"><text:span text:style-name="T9">ČESTNÉ PROHLÁŠENÍ</text:span></text:p>
      <text:p text:style-name="P10"/>
      <text:p text:style-name="P11"/>
      <text:p text:style-name="P12">Prohlašuji, že proti mé osobě není ke dni propuštění ze služebního poměru vojáka z povolání vedeno trestní řízení pro úmyslný trestný čin.</text:p>
      <text:p text:style-name="Normální"><text:s/><text:tab/></text:p>
      <text:p text:style-name="P13"><text:tab/></text:p>
      <text:p text:style-name="Normální"/>
      <text:p text:style-name="Normální"/>
      <text:p text:style-name="Normální">V ......................................dne ............................... <text:s text:c="25"/>.............................................</text:p>
      <text:p text:style-name="Normální"><text:tab/><text:tab/><text:s text:c="35"/><text:tab/><text:tab/><text:tab/><text:tab/><text:tab/><text:s text:c="15"/>podpis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4"><text:span text:style-name="T15">Čestné prohlášení podepište nejdříve v den zániku služebního poměru<text:s/></text:span>a vraťte jej na adresu Odboru sociálního zabezpečení Ministerstva obrany:<text:s/>Molákova 576/11, 186 00 Praha 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ohlášení k VN</dc:title>
    <dc:subject/>
    <meta:initial-creator>Růžičková</meta:initial-creator>
    <dc:creator>Růžičková Dagmar - MO 7542 - ŠIS AČR</dc:creator>
    <meta:creation-date>2024-12-18T13:34:00Z</meta:creation-date>
    <dc:date>2024-12-18T13:34:00Z</dc:date>
    <meta:print-date>2024-12-18T13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601" meta:row-count="4" meta:non-whitespace-character-count="515"/>
  </office:meta>
</office:document-meta>
</file>