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/>
    </style:style>
    <style:style style:name="P5" style:parent-style-name="Normální" style:family="paragraph">
      <style:text-properties style:font-name="Times New Roman" fo:font-size="12pt" style:font-size-asian="12pt"/>
    </style:style>
    <style:style style:name="P6" style:parent-style-name="Normální" style:family="paragraph">
      <style:text-properties style:font-name="Times New Roman" fo:font-size="12pt" style:font-size-asian="12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5"/>
      <text:p text:style-name="P6"/>
      <text:p text:style-name="P7">Žádost o vyhotovení informativního osobního listu důchodového pojištění</text:p>
      <text:p text:style-name="P8"/>
      <text:p text:style-name="P9"/>
      <text:p text:style-name="P10">Na základě § 40a zákona č. 582/1991 Sb., o organizaci a provádění sociálního zabezpečení, ve znění pozdějších předpisů, žádám o vyhotovení informativního osobního listu důchodového pojištění.</text:p>
      <text:p text:style-name="P11"/>
      <text:p text:style-name="P12"/>
      <text:p text:style-name="P13"/>
      <text:p text:style-name="P14"/>
      <text:p text:style-name="P15"/>
      <text:p text:style-name="P16"/>
      <text:p text:style-name="P17">V …………………………… dne ………………………….</text:p>
      <text:p text:style-name="P18"/>
      <text:p text:style-name="P19"/>
      <text:p text:style-name="P20"/>
      <text:p text:style-name="P21">Jméno, příjmení:</text:p>
      <text:p text:style-name="P22"/>
      <text:p text:style-name="P23">Rodné číslo:</text:p>
      <text:p text:style-name="P24"/>
      <text:p text:style-name="P25">Adresa:</text:p>
      <text:p text:style-name="P26"/>
      <text:p text:style-name="P27">Telefon: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Podpis 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ahoma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style:font-name="Times New Roman"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style:font-name="Times New Roman"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letter-spacing="0.0277in" style:font-size-complex="10pt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<text:s/>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IOLDP</dc:title>
    <dc:description/>
    <dc:subject/>
    <meta:initial-creator>Růžičková</meta:initial-creator>
    <dc:creator>Růžičková Dagmar - MO 7542 - ŠIS AČR</dc:creator>
    <meta:creation-date>2024-12-18T14:04:00Z</meta:creation-date>
    <dc:date>2024-12-18T14:04:00Z</dc:date>
    <meta:print-date>2019-12-19T13:35:00Z</meta:print-date>
    <meta:template xlink:href="uredni2_cb_odbor%20rozhodovani%20o%20davkach%20duch%20poj%20(2).dot" xlink:type="simple"/>
    <meta:editing-cycles>2</meta:editing-cycles>
    <meta:editing-duration>PT0S</meta:editing-duration>
    <meta:document-statistic meta:page-count="1" meta:paragraph-count="1" meta:word-count="55" meta:character-count="382" meta:row-count="2" meta:non-whitespace-character-count="328"/>
  </office:meta>
</office:document-meta>
</file>