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letter-spacing="0.0277in" fo:font-size="14pt" style:font-size-asian="14pt" style:font-size-complex="14pt"/>
    </style:style>
    <style:style style:name="P5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6" style:parent-style-name="Standardnípísmoodstavce" style:family="text">
      <style:text-properties fo:font-weight="bold" style:font-weight-asian="bold" fo:letter-spacing="0.0277in" fo:font-size="10pt" style:font-size-asian="10pt" style:font-size-complex="10pt"/>
    </style:style>
    <style:style style:name="P7" style:parent-style-name="Základnítext21" style:family="paragraph">
      <style:paragraph-properties fo:line-height="0.1111in" fo:margin-left="5.0006in" fo:text-indent="-5.0006in">
        <style:tab-stops/>
      </style:paragraph-properties>
    </style:style>
    <style:style style:name="P8" style:parent-style-name="Základnítext21" style:family="paragraph">
      <style:paragraph-properties fo:line-height="0.1944in" fo:margin-left="5.0006in" fo:text-indent="-5.0006in">
        <style:tab-stops/>
      </style:paragraph-properties>
    </style:style>
    <style:style style:name="T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Normální" style:family="paragraph">
      <style:paragraph-properties fo:line-height="0.1111in"/>
      <style:text-properties fo:font-weight="bold" style:font-weight-asian="bold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style="italic" style:font-style-asian="italic"/>
    </style:style>
    <style:style style:name="P14" style:parent-style-name="Normální" style:family="paragraph">
      <style:paragraph-properties fo:text-align="justify" fo:line-height="0.1111in"/>
      <style:text-properties fo:font-style="italic" style:font-style-asian="italic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text-align="center" fo:line-height="0.2916in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justify" fo:line-height="0.3472in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style:text-position="27.2% 100%"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weight="bold" style:font-weight-asian="bold" style:text-position="27.2% 100%"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28" style:parent-style-name="Normální" style:family="paragraph">
      <style:paragraph-properties fo:text-align="justify" fo:line-height="0.3472in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weight="bold" style:font-weight-asian="bold" style:text-position="27.2% 100%"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style:text-position="27.2% 100%"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style:text-position="27.2% 100%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P39" style:parent-style-name="Normální" style:family="paragraph">
      <style:paragraph-properties fo:text-align="justify" fo:line-height="0.3472in"/>
      <style:text-properties style:font-name="Courier New" style:font-name-complex="Courier New" fo:font-size="11pt" style:font-size-asian="11pt" style:font-size-complex="11pt"/>
    </style:style>
    <style:style style:name="P40" style:parent-style-name="Normální" style:family="paragraph">
      <style:paragraph-properties fo:text-align="justify" fo:line-height="200%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Normální" style:family="paragraph">
      <style:paragraph-properties fo:text-align="justify" fo:line-height="0.1666in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P44" style:parent-style-name="Normální" style:family="paragraph">
      <style:paragraph-properties style:line-height-at-least="0.1666in"/>
      <style:text-properties fo:font-size="11pt" style:font-size-asian="11pt" style:font-size-complex="11pt"/>
    </style:style>
    <style:style style:name="P45" style:parent-style-name="Normální" style:family="paragraph">
      <style:paragraph-properties style:line-height-at-least="0.1666in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Normální" style:family="paragraph">
      <style:paragraph-properties style:line-height-at-least="0.1666in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ální" style:family="paragraph">
      <style:paragraph-properties fo:text-align="justify" fo:line-height="0.3472in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weight="bold" style:font-weight-asian="bold" style:text-position="27.2% 100%"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weight="bold" style:font-weight-asian="bold" style:text-position="27.2% 100%"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weight="bold" style:font-weight-asian="bold" style:text-position="27.2% 100%" fo:font-size="11pt" style:font-size-asian="11pt" style:font-size-complex="11pt"/>
    </style:style>
    <style:style style:name="T6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weight="bold" style:font-weight-asian="bold" style:text-position="27.2% 100%"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weight="bold" style:font-weight-asian="bold" style:text-position="27.2% 100%"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P69" style:parent-style-name="Normální" style:family="paragraph">
      <style:paragraph-properties fo:text-align="justify" fo:line-height="0.3472in">
        <style:tab-stops>
          <style:tab-stop style:type="left" style:position="2.9534in"/>
          <style:tab-stop style:type="left" style:position="4.2333in"/>
        </style:tab-stops>
      </style:paragraph-properties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P71" style:parent-style-name="Normální" style:family="paragraph">
      <style:paragraph-properties fo:text-align="justify" fo:line-height="0.3472in">
        <style:tab-stops>
          <style:tab-stop style:type="left" style:position="2.9534in"/>
          <style:tab-stop style:type="left" style:position="4.2333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72" style:parent-style-name="Normální" style:family="paragraph">
      <style:paragraph-properties fo:text-align="justify" fo:line-height="200%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Normální" style:family="paragraph">
      <style:paragraph-properties fo:text-align="justify" fo:line-height="0.1666in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P76" style:parent-style-name="Normální" style:family="paragraph">
      <style:paragraph-properties style:line-height-at-least="0.1666in"/>
      <style:text-properties fo:font-size="11pt" style:font-size-asian="11pt" style:font-size-complex="11pt"/>
    </style:style>
    <style:style style:name="P77" style:parent-style-name="Normální" style:family="paragraph">
      <style:paragraph-properties style:line-height-at-least="0.1666in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P79" style:parent-style-name="Normální" style:family="paragraph">
      <style:paragraph-properties style:line-height-at-least="0.1666in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82" style:parent-style-name="Normální" style:family="paragraph">
      <style:paragraph-properties style:line-height-at-least="0.1666in"/>
    </style:style>
    <style:style style:name="T83" style:parent-style-name="Standardnípísmoodstavce" style:family="text">
      <style:text-properties fo:font-weight="bold" style:font-weight-asian="bold" style:text-position="30% 100%"/>
    </style:style>
    <style:style style:name="T84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MINISTERSTVO OBRANY ČESKÉ REPUBLIKY</text:span></text:p>
      <text:p text:style-name="P3"><text:span text:style-name="T4">Odbor sociálního zabezpečení</text:span></text:p>
      <text:p text:style-name="P5"><text:span text:style-name="T6">Molákova 576/11, Praha 8, PSČ 186 00, datová schránka gy2erfw</text:span></text:p>
      <text:p text:style-name="P7"><text:s/></text:p>
      <text:p text:style-name="P8"><text:span text:style-name="T9">Příloha k žádosti o starobní nebo invalidní důchod</text:span><text:span text:style-name="T10"><text:s/>(§ 110 odst. 5 zákona č. 582/1991 Sb.)</text:span></text:p>
      <text:p text:style-name="P11"/>
      <text:p text:style-name="P12"><text:span text:style-name="T13">Občan, který podává žádost o důchod starobní nebo <text:s/>invalidní u Odboru sociálního zabezpečení a v době podání této žádosti není ve služebním poměru, nebo není veden v evidenci příslušného úřadu práce, <text:s/>přikládá k žádosti o tento důchod potvrzení zaměstnavatele, k němuž je ve vztahu, který zakládá účast na důchodovém pojištění, o trvání tohoto vztahu ke dni jeho skončení a o tom, zda je v dočasné pracovní neschopnosti. Zaměstnavatel je povinen na žádost občana toto potvrzení vydat. Ustanovení předchozí věty platí obdobně pro okresní správu sociálního zabezpečení, vykonává-li občan samostatnou výdělečnou činnost.<text:s/></text:span></text:p>
      <text:p text:style-name="P14"/>
      <text:p text:style-name="P15"><text:span text:style-name="T16">Níže uvedené potvrzení předložte Vašemu zaměstnavateli (příslušné OSSZ).<text:s/></text:span><text:span text:style-name="T17"><text:s/>Skutečnosti rozhodné pro nárok na výplatu důchodu potvrzuje zaměstnavatel (příslušná OSSZ) nejdříve ke dni, který předchází dni, <text:s/>od něhož <text:s/>Vám má být důchod přiznán a vyplácen.<text:s/></text:span><text:span text:style-name="T18">Potvrzení vraťte Odboru sociálního zabezpečení MO ČR.</text:span></text:p>
      <text:p text:style-name="P19"><text:span text:style-name="T20">Potvrzení pro zaměstnance</text:span></text:p>
      <text:p text:style-name="P21"><text:span text:style-name="T22">Pracovněprávní vztah zaměstnance ……..………………………………………….……………., <text:s text:c="14"/>r.č.: …………………………………, který uplatnil žádost o přiznání ……………………….... důchodu <text:s/>od …………, trvá ke dni podání žádosti o důchod</text:span><text:span text:style-name="T23">*) –<text:s/></text:span><text:span text:style-name="T24">byl ukončen ke dni <text:s text:c="2"/>……………….…………</text:span><text:span text:style-name="T25">*)<text:s/></text:span><text:span text:style-name="T26"><text:s text:c="3"/></text:span><text:span text:style-name="T27"><text:s/></text:span></text:p>
      <text:p text:style-name="P28"><text:span text:style-name="T29">Ke dni, který předchází dni, od něhož je požadováno <text:s/>přiznání důchodu,<text:s/></text:span><text:span text:style-name="T30">není<text:s/></text:span><text:span text:style-name="T31">žadatel o důchod v dočasné pracovní neschopnosti</text:span><text:span text:style-name="T32">*) – <text:s/></text:span><text:span text:style-name="T33">je<text:s/></text:span><text:span text:style-name="T34">žadatel</text:span><text:span text:style-name="T35"><text:s/></text:span><text:span text:style-name="T36">o důchod v dočasné pracovní neschopnosti od ……..…………*</text:span><text:span text:style-name="T37">)</text:span><text:span text:style-name="T38"><text:s/>Výplatu nemocenského provádí od ….……… OSSZ <text:s/>…………..………………….</text:span></text:p>
      <text:p text:style-name="P39"/>
      <text:p text:style-name="P40"><text:span text:style-name="T41">.......................................................…………………</text:span></text:p>
      <text:p text:style-name="P42"><text:span text:style-name="T43"><text:s text:c="19"/>název a adresa zaměstnavatele</text:span></text:p>
      <text:p text:style-name="P44"/>
      <text:p text:style-name="P45"><text:span text:style-name="T46">Datum: <text:s text:c="105"/>………..............................</text:span></text:p>
      <text:p text:style-name="P47"><text:span text:style-name="T48"><text:s text:c="129"/></text:span><text:span text:style-name="T49">razítko a podpis</text:span></text:p>
      <text:p text:style-name="P50"><text:span text:style-name="T51">Potvrzení pro osobu samostatně výdělečně činnou</text:span></text:p>
      <text:p text:style-name="P52"><text:span text:style-name="T53">Samostatná výdělečná činnost pana/paní …………….……………., r.č.: ……………………………, který/která uplatnil/a žádost o přiznání ……………………….... důchodu od ……………………., trvá ke dni podání žádosti o důchod</text:span><text:span text:style-name="T54">*) –<text:s/></text:span><text:span text:style-name="T55">byla ukončena ke dni <text:s text:c="2"/>………………………</text:span><text:span text:style-name="T56">*)<text:s/></text:span><text:span text:style-name="T57"><text:s text:c="3"/></text:span><text:span text:style-name="T58"><text:s/></text:span><text:span text:style-name="T59">Ke dni, který předchází dni, od něhož je požadováno <text:s/>přiznání důchodu,<text:s/></text:span><text:span text:style-name="T60">není<text:s/></text:span><text:span text:style-name="T61">žadatel o důchod v dočasné pracovní neschopnosti</text:span><text:span text:style-name="T62">*) – <text:s/></text:span><text:span text:style-name="T63">je<text:s/></text:span><text:span text:style-name="T64">žadatel</text:span><text:span text:style-name="T65"><text:s/></text:span><text:span text:style-name="T66">o důchod v dočasné pracovní neschopnosti od …..………………..<text:s/></text:span><text:span text:style-name="T67">*)</text:span><text:span text:style-name="T68"><text:s/></text:span></text:p>
      <text:p text:style-name="P69"><text:span text:style-name="T70">Výplatu nemocenského provádí od ………………….……… OSSZ <text:s/>…………..………………….</text:span></text:p>
      <text:p text:style-name="P71"/>
      <text:p text:style-name="P72"><text:span text:style-name="T73">…………………………………..……………………………………</text:span></text:p>
      <text:p text:style-name="P74"><text:span text:style-name="T75"><text:s text:c="26"/>název a adresa OSSZ</text:span></text:p>
      <text:p text:style-name="P76"/>
      <text:p text:style-name="P77"><text:span text:style-name="T78">Datum: <text:s text:c="105"/>………..............................</text:span></text:p>
      <text:p text:style-name="P79"><text:span text:style-name="T80"><text:s text:c="128"/></text:span><text:span text:style-name="T81">razítko a podpis</text:span></text:p>
      <text:p text:style-name="P82"><text:span text:style-name="T83">*) <text:s text:c="2"/></text:span><text:span text:style-name="T84">Nehodící se škrtněte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line-height="0.1388in">
        <style:tab-stops>
          <style:tab-stop style:type="left" style:position="0in"/>
          <style:tab-stop style:type="left" style:position="1.477in"/>
        </style:tab-stops>
      </style:paragraph-properties>
      <style:text-properties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4z0" style:display-name="WW8Num4z0" style:family="text"/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/>
    <style:style style:name="WW8Num10z0" style:display-name="WW8Num10z0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kladnítext21" style:display-name="Základní text 21" style:family="paragraph" style:parent-style-name="Normální">
      <style:paragraph-properties fo:text-align="justify" fo:margin-left="0.2958in" fo:text-indent="-0.0986in">
        <style:tab-stops/>
      </style:paragraph-properties>
      <style:text-properties fo:font-size="11pt" style:font-size-asian="11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1972in" fo:text-indent="-0.1972in">
        <style:tab-stops/>
      </style:paragraph-properties>
      <style:text-properties fo:font-size="11pt" style:font-size-asian="11pt" fo:hyphenate="false"/>
    </style:style>
    <style:style style:name="Základnítextodsazený31" style:display-name="Základní text odsazený 31" style:family="paragraph" style:parent-style-name="Normální">
      <style:paragraph-properties fo:text-align="justify" fo:margin-left="0.3937in" fo:text-indent="-0.3937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line-height="0.1388in" fo:margin-left="0.2958in" fo:text-indent="-0.3944in">
        <style:tab-stops/>
      </style:paragraph-properties>
      <style:text-properties fo:hyphenate="false"/>
    </style:style>
    <style:style style:name="Základnítextodsazený210" style:display-name="Základní text odsazený 21" style:family="paragraph" style:parent-style-name="Normální">
      <style:paragraph-properties fo:text-align="justify" fo:line-height="0.1388in" fo:margin-left="0.2958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LO-Normal" style:display-name="LO-Normal" style:family="paragraph" style:parent-style-name="Normální">
      <style:paragraph-properties fo:line-height="95%"/>
      <style:text-properties fo:hyphenate="false"/>
    </style:style>
    <style:style style:name="Nadpis41" style:display-name="Nadpis 41" style:family="paragraph" style:parent-style-name="LO-Normal" style:next-style-name="LO-Normal">
      <style:paragraph-properties fo:text-align="justify">
        <style:tab-stops>
          <style:tab-stop style:type="left" style:position="2.0673in"/>
          <style:tab-stop style:type="left" style:position="2.9534in"/>
        </style:tab-stops>
      </style:paragraph-properties>
      <style:text-properties fo:font-weight="bold" style:font-weight-asian="bold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íloha k žádosti</dc:title>
    <dc:description>Filtr T602 id:</dc:description>
    <dc:subject/>
    <meta:initial-creator>Růžičková</meta:initial-creator>
    <dc:creator>Růžičková Dagmar - MO 7542 - ŠIS AČR</dc:creator>
    <meta:creation-date>2024-12-18T13:55:00Z</meta:creation-date>
    <dc:date>2024-12-18T13:55:00Z</dc:date>
    <meta:print-date>2009-10-12T12:40:00Z</meta:print-date>
    <meta:template xlink:href="Normal.dotm" xlink:type="simple"/>
    <meta:editing-cycles>2</meta:editing-cycles>
    <meta:editing-duration>PT120S</meta:editing-duration>
    <meta:document-statistic meta:page-count="1" meta:paragraph-count="6" meta:word-count="437" meta:character-count="3012" meta:row-count="21" meta:non-whitespace-character-count="2581"/>
  </office:meta>
</office:document-meta>
</file>