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style:font-name="Calibri" style:font-name-complex="Calibri" fo:font-weight="bold" style:font-weight-asian="bold"/>
    </style:style>
    <style:style style:name="P5" style:parent-style-name="Normální" style:family="paragraph">
      <style:paragraph-properties fo:text-align="center"/>
      <style:text-properties style:font-name="Calibri" style:font-name-complex="Calibri" fo:font-weight="bold" style:font-weight-asian="bold"/>
    </style:style>
    <style:style style:name="P6" style:parent-style-name="Normální"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7" style:parent-style-name="Normální"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8" style:parent-style-name="Normální" style:family="paragraph">
      <style:paragraph-properties fo:text-align="justify"/>
    </style:style>
    <style:style style:name="T9" style:parent-style-name="Standardnípísmoodstavce" style:family="text">
      <style:text-properties style:font-name="Calibri" style:font-name-complex="Calibri"/>
    </style:style>
    <style:style style:name="T10" style:parent-style-name="Standardnípísmoodstavce" style:family="text">
      <style:text-properties style:font-name="Calibri" style:font-name-complex="Calibri"/>
    </style:style>
    <style:style style:name="T11" style:parent-style-name="Standardnípísmoodstavce" style:family="text">
      <style:text-properties style:font-name="Calibri" style:font-name-complex="Calibri" fo:font-weight="bold" style:font-weight-asian="bold"/>
    </style:style>
    <style:style style:name="T12" style:parent-style-name="Standardnípísmoodstavce" style:family="text">
      <style:text-properties style:font-name="Calibri" style:font-name-complex="Calibri"/>
    </style:style>
    <style:style style:name="T13" style:parent-style-name="Standardnípísmoodstavce" style:family="text">
      <style:text-properties style:font-name="Calibri" style:font-name-complex="Calibri" fo:font-weight="bold" style:font-weight-asian="bold"/>
    </style:style>
    <style:style style:name="T14" style:parent-style-name="Standardnípísmoodstavce" style:family="text">
      <style:text-properties style:font-name="Calibri" style:font-name-complex="Calibri"/>
    </style:style>
    <style:style style:name="P15" style:parent-style-name="Normální" style:family="paragraph">
      <style:paragraph-properties fo:text-align="justify"/>
      <style:text-properties style:font-name="Calibri" style:font-name-complex="Calibri"/>
    </style:style>
    <style:style style:name="P16" style:parent-style-name="Normální" style:family="paragraph">
      <style:paragraph-properties fo:text-align="justify"/>
    </style:style>
    <style:style style:name="T17" style:parent-style-name="Standardnípísmoodstavce" style:family="text">
      <style:text-properties style:font-name="Calibri" style:font-name-complex="Calibri"/>
    </style:style>
    <style:style style:name="T18" style:parent-style-name="Standardnípísmoodstavce" style:family="text">
      <style:text-properties style:font-name="Calibri" style:font-name-complex="Calibri"/>
    </style:style>
    <style:style style:name="T19" style:parent-style-name="Standardnípísmoodstavce" style:family="text">
      <style:text-properties style:font-name="Calibri" style:font-name-complex="Calibri" fo:font-weight="bold" style:font-weight-asian="bold"/>
    </style:style>
    <style:style style:name="T20" style:parent-style-name="Standardnípísmoodstavce" style:family="text">
      <style:text-properties style:font-name="Calibri" style:font-name-complex="Calibri"/>
    </style:style>
    <style:style style:name="T21" style:parent-style-name="Standardnípísmoodstavce" style:family="text">
      <style:text-properties style:font-name="Calibri" style:font-name-complex="Calibri"/>
    </style:style>
    <style:style style:name="T22" style:parent-style-name="Standardnípísmoodstavce" style:family="text">
      <style:text-properties style:font-name="Calibri" style:font-name-complex="Calibri"/>
    </style:style>
    <style:style style:name="T23" style:parent-style-name="Standardnípísmoodstavce" style:family="text">
      <style:text-properties style:font-name="Calibri" style:font-name-complex="Calibri" fo:font-weight="bold" style:font-weight-asian="bold"/>
    </style:style>
    <style:style style:name="P24" style:parent-style-name="Normální" style:family="paragraph">
      <style:paragraph-properties fo:text-align="justify"/>
      <style:text-properties style:font-name="Calibri" style:font-name-complex="Calibri"/>
    </style:style>
    <style:style style:name="P25" style:parent-style-name="Normální" style:family="paragraph">
      <style:paragraph-properties fo:text-align="justify"/>
      <style:text-properties style:font-name="Calibri" style:font-name-complex="Calibri"/>
    </style:style>
    <style:style style:name="P26" style:parent-style-name="Normální" style:family="paragraph">
      <style:paragraph-properties fo:text-align="justify"/>
      <style:text-properties style:font-name="Calibri" style:font-name-complex="Calibri"/>
    </style:style>
    <style:style style:name="P27" style:parent-style-name="Normální" style:family="paragraph">
      <style:paragraph-properties fo:text-align="justify"/>
      <style:text-properties style:font-name="Calibri" style:font-name-complex="Calibri"/>
    </style:style>
    <style:style style:name="P28" style:parent-style-name="Normální" style:family="paragraph">
      <style:paragraph-properties fo:text-align="justify"/>
      <style:text-properties style:font-name="Calibri" style:font-name-complex="Calibri"/>
    </style:style>
    <style:style style:name="P29" style:parent-style-name="Normální" style:family="paragraph">
      <style:paragraph-properties fo:text-align="justify"/>
      <style:text-properties style:font-name="Calibri" style:font-name-complex="Calibri"/>
    </style:style>
    <style:style style:name="P30" style:parent-style-name="Normální" style:family="paragraph">
      <style:paragraph-properties fo:text-align="justify"/>
      <style:text-properties style:font-name="Calibri" style:font-name-complex="Calibri"/>
    </style:style>
    <style:style style:name="P31" style:parent-style-name="Normální" style:family="paragraph">
      <style:paragraph-properties fo:text-align="justify"/>
      <style:text-properties style:font-name="Calibri" style:font-name-complex="Calibri"/>
    </style:style>
    <style:style style:name="P32" style:parent-style-name="Normální" style:family="paragraph">
      <style:paragraph-properties fo:text-align="justify"/>
      <style:text-properties style:font-name="Calibri" style:font-name-complex="Calibri"/>
    </style:style>
    <style:style style:name="P33" style:parent-style-name="Normální" style:family="paragraph">
      <style:paragraph-properties fo:text-align="justify"/>
    </style:style>
    <style:style style:name="T34" style:parent-style-name="Standardnípísmoodstavce" style:family="text">
      <style:text-properties style:font-name="Calibri" style:font-name-complex="Calibri"/>
    </style:style>
    <style:style style:name="T35" style:parent-style-name="Standardnípísmoodstavce" style:family="text">
      <style:text-properties style:font-name="Calibri" style:font-name-complex="Calibri" fo:font-weight="bold" style:font-weight-asian="bold"/>
    </style:style>
    <style:style style:name="T36" style:parent-style-name="Standardnípísmoodstavce" style:family="text">
      <style:text-properties style:font-name="Calibri" style:font-name-complex="Calibri" fo:font-weight="bold" style:font-weight-asian="bold"/>
    </style:style>
    <style:style style:name="T37" style:parent-style-name="Standardnípísmoodstavce" style:family="text">
      <style:text-properties style:font-name="Calibri" style:font-name-complex="Calibri"/>
    </style:style>
    <style:style style:name="P38" style:parent-style-name="Normální" style:family="paragraph">
      <style:paragraph-properties fo:text-align="justify"/>
      <style:text-properties style:font-name="Calibri" style:font-name-complex="Calibri"/>
    </style:style>
    <style:style style:name="P39" style:parent-style-name="Normální"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0" style:parent-style-name="Normální" style:family="paragraph">
      <style:paragraph-properties fo:text-align="justify"/>
      <style:text-properties style:font-name="Calibri" style:font-name-complex="Calibri"/>
    </style:style>
    <style:style style:name="P41" style:parent-style-name="Normální" style:family="paragraph">
      <style:paragraph-properties fo:text-align="justify"/>
      <style:text-properties style:font-name="Calibri" style:font-name-complex="Calibri"/>
    </style:style>
    <style:style style:name="P42" style:parent-style-name="Normální" style:family="paragraph">
      <style:paragraph-properties fo:text-align="justify"/>
      <style:text-properties style:font-name="Calibri" style:font-name-complex="Calibri"/>
    </style:style>
    <style:style style:name="P43" style:parent-style-name="Normální"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4" style:parent-style-name="Normální" style:family="paragraph">
      <style:paragraph-properties fo:text-align="justify"/>
      <style:text-properties style:font-name="Calibri" style:font-name-complex="Calibri"/>
    </style:style>
    <style:style style:name="P45" style:parent-style-name="Normální" style:family="paragraph">
      <style:paragraph-properties fo:text-align="justify"/>
      <style:text-properties style:font-name="Calibri" style:font-name-complex="Calibri"/>
    </style:style>
    <style:style style:name="P46" style:parent-style-name="Normální" style:family="paragraph">
      <style:paragraph-properties fo:text-align="justify"/>
      <style:text-properties style:font-name="Calibri" style:font-name-complex="Calibri"/>
    </style:style>
    <style:style style:name="P47" style:parent-style-name="Normální" style:family="paragraph">
      <style:paragraph-properties fo:text-align="justify"/>
    </style:style>
    <style:style style:name="T48" style:parent-style-name="Standardnípísmoodstavce" style:family="text">
      <style:text-properties style:font-name="Calibri" style:font-name-complex="Calibri"/>
    </style:style>
    <style:style style:name="T49" style:parent-style-name="Standardnípísmoodstavce" style:family="text">
      <style:text-properties style:font-name="Calibri" style:font-name-complex="Calibri" fo:font-weight="bold" style:font-weight-asian="bold"/>
    </style:style>
    <style:style style:name="T50" style:parent-style-name="Standardnípísmoodstavce" style:family="text">
      <style:text-properties style:font-name="Calibri" style:font-name-complex="Calibri"/>
    </style:style>
    <style:style style:name="T51" style:parent-style-name="Standardnípísmoodstavce" style:family="text">
      <style:text-properties style:font-name="Calibri" style:font-name-complex="Calibri"/>
    </style:style>
    <style:style style:name="T52" style:parent-style-name="Standardnípísmoodstavce" style:family="text">
      <style:text-properties style:font-name="Calibri" style:font-name-complex="Calibri"/>
    </style:style>
    <style:style style:name="T53" style:parent-style-name="Standardnípísmoodstavce" style:family="text">
      <style:text-properties style:font-name="Calibri" style:font-name-complex="Calibri" fo:font-weight="bold" style:font-weight-asian="bold"/>
    </style:style>
    <style:style style:name="P54" style:parent-style-name="Normální" style:family="paragraph">
      <style:paragraph-properties fo:text-align="justify"/>
      <style:text-properties style:font-name="Calibri" style:font-name-complex="Calibri"/>
    </style:style>
    <style:style style:name="P55" style:parent-style-name="Normální" style:family="paragraph">
      <style:paragraph-properties fo:text-align="justify"/>
      <style:text-properties style:font-name="Calibri" style:font-name-complex="Calibri"/>
    </style:style>
    <style:style style:name="P56" style:parent-style-name="Normální" style:family="paragraph">
      <style:paragraph-properties fo:text-align="justify"/>
      <style:text-properties style:font-name="Calibri" style:font-name-complex="Calibri"/>
    </style:style>
    <style:style style:name="P57"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58" style:parent-style-name="Normální" style:family="paragraph">
      <style:paragraph-properties fo:text-align="justify"/>
    </style:style>
    <style:style style:name="T59" style:parent-style-name="Standardnípísmoodstavce" style:family="text">
      <style:text-properties style:font-name="Calibri" style:font-name-complex="Calibri" fo:font-weight="bold" style:font-weight-asian="bold"/>
    </style:style>
    <style:style style:name="T60" style:parent-style-name="Standardnípísmoodstavce" style:family="text">
      <style:text-properties style:font-name="Calibri" style:font-name-complex="Calibri" fo:font-weight="bold" style:font-weight-asian="bold"/>
    </style:style>
  </office:automatic-styles>
  <office:body>
    <office:text text:use-soft-page-breaks="true">
      <text:p text:style-name="P1"/>
      <text:p text:style-name="P5">UPOZORNĚNÍ K VÝSLUHOVÝM NÁLEŽITOSTEM PODLE ZÁKONA O VOJÁCÍCH Z POVOLÁNÍ</text:p>
      <text:p text:style-name="P6"/>
      <text:p text:style-name="P7">Výsluhový příspěvek</text:p>
      <text:p text:style-name="P8"><text:span text:style-name="T9">Voják, jehož služební poměr zanikl podle § 18 a), h) a i) nebo podle § 19 odst. 1 písm.<text:s/></text:span><text:span text:style-name="T10">a), b), c), e), g) až l), n) a o) zákona č. 221/1999 Sb., má nárok na výsluhový příspěvek, jestliže<text:s/></text:span><text:span text:style-name="T11">jeho služební poměr trval</text:span><text:span text:style-name="T12"><text:s/></text:span><text:span text:style-name="T13">alespoň po dobu 15 let.<text:s/></text:span><text:span text:style-name="T14">Hodnotí se celé ukončené roky, nikoli ukončené kalendářní roky.<text:s/></text:span></text:p>
      <text:p text:style-name="P15"/>
      <text:p text:style-name="P16"><text:span text:style-name="T17">Řízení o přiznání výsluhového příspěvku<text:s/></text:span><text:span text:style-name="T18">a odchodného se zahajuje<text:s/></text:span><text:span text:style-name="T19">na základě žádosti vojáka</text:span><text:span text:style-name="T20">. O přiznání výsluhového příspěvku a odchodného je nutné si písemně požádat na předepsaném tiskopise. Tiskopisy lze nalézt na elektronické úřední desce OSZ MO (osz.mo.gov.cz) v sekci žádosti. V případě záni</text:span><text:span text:style-name="T21">ku služebního poměru podle § 18 a) nebo § 19 odst. 1 k) je nutné vyplnit čestné prohlášení, že není proti vojákovi ke dni ukončení služebního poměru vedeno trestní řízení pro úmyslný trestný čin. Je-li proti vojákovi trestní řízení vedeno, zahajuje se říze</text:span><text:span text:style-name="T22">ní o žádosti dnem doručení dokladu o jeho pravomocném ukončení.<text:s/></text:span><text:span text:style-name="T23">Čestné prohlášení vyplňte nejdříve v den ukončení služebního poměru.<text:s/></text:span></text:p>
      <text:p text:style-name="P24">Žádost lze podat nejdříve 4 měsíce před požadovaným dnem přiznání výsluhového příspěvku a odchodného. Žádost lze podat i zpětně, doplatek lze provést pouze 5 let zpětně od data podání žádosti.<text:s/></text:p>
      <text:p text:style-name="P25"/>
      <text:p text:style-name="P26">Při souběhu nároku na výsluhový příspěvek s nárokem na starobní nebo invalidní důchod se výsluhový příspěvek vyplácí pouze tehdy, je-li vyšší než starobní nebo invalidní důchod, a to<text:s/>ve výši rozdílu mezi výsluhovým příspěvkem a důchodem. Rozdíl se zjišťuje ke dni přiznání důchodu, ke dni uvolnění výplaty důchodu nebo ke dni zvýšení důchodu, a to 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 Nepožádá-li příjemce nejpozději do 2 let po dosažení nároku<text:s/>na starobní důchod, výplata výsluhového příspěvku se zastaví. Před uplynutím 2 let od vzniku nároku na starobní důchod bude poživatel výsluhového příspěvku OSZ MO písemně vyzván k podání žádosti o starobní důchod.<text:s/></text:p>
      <text:p text:style-name="P27">Nepožádá-li příjemce výsluhového příspěvku v případě vzniku invalidity o přiznání invalidního důchodu, výplata výsluhového příspěvku se zastaví.<text:s/></text:p>
      <text:p text:style-name="P28">Výsluhový příspěvek se zvyšuje stejným způsobem a ve stejných termínech jako procentní výměra důchodu z důchodového pojištění, přičemž zvýšení výsluhového příspěvku činí polovinu procentního zvýšení důchodů z důchodového pojištění.</text:p>
      <text:p text:style-name="P29">Při opětovném povolání do služebního poměru vojáka z povolání nárok na výsluhový příspěvek zaniká. Při ukončení tohoto služebního poměru vzniká nárok na výsluhový příspěvek a započtena bude i doba předchozího služebního poměru.<text:s/></text:p>
      <text:p text:style-name="P30">Při přijetí do služebního poměru příslušníka bezpečnostních sborů se výplata výsluhového příspěvku zastaví. Při ukončení tohoto služebního poměru se porovná výše výsluhového příspěvku u OSZ MO ke dni ukončení posledního služebního poměru (včetně všech valorizací) s výsluhovým příspěvkem u jiného bezpečnostního sboru a vyplácí se vyšší výsluhový příspěvek.<text:s/></text:p>
      <text:p text:style-name="P31"/>
      <text:soft-page-break/>
      <text:p text:style-name="P32">Výsluhový příspěvek je vyplácen na běžný kalendářní měsíc, tj. od 1. do posledního dne v měsíci. Výplatní termín výsluhového příspěvku je do 11. dne v měsíci.</text:p>
      <text:p text:style-name="P33"><text:span text:style-name="T34">Příjemce výsluhového příspěvku je povinen hlásit plátci výsluhového příspěvku (OSZ MO) do 8 dnů veškeré skutečnosti, které mají vliv na jeho výši a výplatu, tj. změna adresy, změna čísla účtu,<text:s/></text:span><text:span text:style-name="T35">op</text:span><text:span text:style-name="T36">ětovné povolání do služebního poměru vojáka z povolání, přijetí do služebního poměru příslušníka bezpečnostních sborů, vznik invalidity<text:s/></text:span><text:span text:style-name="T37">a jiné skutečnosti.<text:s/></text:span></text:p>
      <text:p text:style-name="P38"/>
      <text:p text:style-name="P39">Odchodné</text:p>
      <text:p text:style-name="P40">Voják, kterému vznikl nárok na výsluhový příspěvek a který nezvolil nárok na výplatu odbytného, má při propuštění ze služebního poměru nárok na odchodné.<text:s/></text:p>
      <text:p text:style-name="P41">Jestliže bylo vojákovi při předchozím ukončení služebního poměru vojáka z povolání nebo jiného služebního poměru vyplaceno odchodné nebo odbytné, každé další odchodné bude sníženo o<text:s/>předchozí vyplacenou částku. V případě více předchozích služebních poměrů bude sníženo o všechny dříve vyplacené částky odchodného nebo odbytného. Nedojde-li k vzájemnému zúčtování dříve vyplaceného odchodného nebo odbytného s nově náležejícím odchodným, odchodné nenáleží.<text:s/></text:p>
      <text:p text:style-name="P42"/>
      <text:p text:style-name="P43">Odbytné</text:p>
      <text:p text:style-name="P44">Voják, jehož služební poměr zanikl podle § 18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 Minimální doba trvání služebního poměru pro nárok na odbytné jsou 2 roky.<text:s/></text:p>
      <text:p text:style-name="P45"/>
      <text:p text:style-name="P46">Jestliže bylo vojákovi při předchozím ukončení služebního poměru<text:s/>vojáka z povolání nebo 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 vzájemnému zúčtování dříve vyplaceného odchodného nebo odbytného s nově náležejícím odbytným, odbytné nenáleží.<text:s/></text:p>
      <text:p text:style-name="P47"><text:span text:style-name="T48">Řízení o přiznání odbytného se zahajuje<text:s/></text:span><text:span text:style-name="T49">na základě žádosti vojáka</text:span><text:span text:style-name="T50">. O přiznání odbytného je nutné si písemně požádat na pře</text:span><text:span text:style-name="T51">depsaném tiskopise. Tiskopis lze nalézt na elektronické úřední desce OSZ MO (osz.mo.gov.cz) v sekci žádosti. V případě zániku služebního poměru podle § 18 a) nebo § 19 odst. 1 k) je nutné vyplnit čestné prohlášení, že není proti vojákovi ke dni ukončení sl</text:span><text:span text:style-name="T52">užebního poměru vedeno trestní řízení pro úmyslný trestný čin. Je-li proti vojákovi trestní řízení vedeno, zahajuje se řízení o žádosti dnem doručení dokladu o jeho pravomocném ukončení.<text:s/></text:span><text:span text:style-name="T53">Čestné prohlášení vyplňte nejdříve v den ukončení služebního poměru.<text:s/></text:span></text:p>
      <text:p text:style-name="P54">Žádost lze podat nejdříve 4 měsíce před požadovaným dnem přiznání odbytného.<text:s/></text:p>
      <text:p text:style-name="P55">Žádost lze podat i zpětně, doplatek lze provést pouze 5 let zpětně od data podání žádosti.<text:s/></text:p>
      <text:p text:style-name="P56"/>
      <text:p text:style-name="P57">UPOZORNĚNÍ PRO VÝSLUHOVÝ PŘÍSPĚVEK, ODCHODNÉ, ODBYTNÉ</text:p>
      <text:p text:style-name="P58"><text:span text:style-name="T59">Při zániku služebního poměru<text:s/></text:span><text:span text:style-name="T60">podle § 19 odst. 1 písm. g), i) až l) a o) náleží výsluhové náležitosti v poloviční výši. To platí i v případě odbytného a odchodného, skončí-li služební poměr propuštěním podle § 19 odst. 1 písm. 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text-properties fo:font-weight="bold" style:font-weight-asian="bold" fo:letter-spacing="0.0277in" fo:font-size="16pt" style:font-size-asian="16pt" style:font-size-complex="16pt"/>
    </style:style>
    <style:style style:name="P3" style:parent-style-name="Záhlaví" style:family="paragraph">
      <style:paragraph-properties fo:text-align="center"/>
      <style:text-properties fo:font-weight="bold" style:font-weight-asian="bold" fo:letter-spacing="0.0277in" fo:font-size="14pt" style:font-size-asian="14pt" style:font-size-complex="14pt"/>
    </style:style>
    <style:style style:name="P4" style:parent-style-name="Záhlaví"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letter-spacing="0.0277in" fo:font-size="10pt" style:font-size-asian="10pt" style:font-size-complex="10pt"/>
    </style:style>
  </office:automatic-styles>
  <office:master-styles>
    <style:master-page style:name="MP0" style:page-layout-name="PL0">
      <style:header>
        <text:p text:style-name="P2">MINISTERSTVO OBRANY ČESKÉ REPUBLIKY</text:p>
        <text:p text:style-name="P3">Odbor sociálního zabezpečení</text:p>
        <text:p text:style-name="P4">Molákova 576/11, Praha 8, PSČ 186 00, datová schránka gy2erfw</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4-12-18T13:55:00Z</meta:creation-date>
    <dc:date>2024-12-20T10:47:00Z</dc:date>
    <meta:print-date>2024-12-10T13:29:00Z</meta:print-date>
    <meta:template xlink:href="Normal.dotm" xlink:type="simple"/>
    <meta:editing-cycles>3</meta:editing-cycles>
    <meta:editing-duration>PT0S</meta:editing-duration>
    <meta:document-statistic meta:page-count="2" meta:paragraph-count="12" meta:word-count="907" meta:character-count="6251" meta:row-count="44" meta:non-whitespace-character-count="5356"/>
  </office:meta>
</office:document-meta>
</file>