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/>
    </style:style>
    <style:style style:name="P5" style:parent-style-name="Normální" style:family="paragraph">
      <style:text-properties style:font-name="Times New Roman" fo:font-size="12pt" style:font-size-asian="12pt"/>
    </style:style>
    <style:style style:name="P6" style:parent-style-name="Normální" style:family="paragraph">
      <style:text-properties style:font-name="Times New Roman" fo:font-size="12pt" style:font-size-asian="12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5"/>
      <text:p text:style-name="P6"/>
      <text:p text:style-name="P7">Žádost o provádění výplaty dávek důchodového pojištění<text:s/></text:p>
      <text:p text:style-name="P8">dle § 116c zákona č. 582/1991 Sb.</text:p>
      <text:p text:style-name="P9"/>
      <text:p text:style-name="P10"/>
      <text:p text:style-name="P11">Na základě § 116c zákona č. 582/1991 Sb., o organizaci a provádění sociálního zabezpečení, ve znění pozdějších předpisů, žádám o výplatu<text:s/>dávek důchodového pojištění na účet zařízení sociálních služeb.</text:p>
      <text:p text:style-name="P12"/>
      <text:p text:style-name="P13"/>
      <text:p text:style-name="P14">Jméno, příjmení klienta:</text:p>
      <text:p text:style-name="P15"/>
      <text:p text:style-name="P16">Adresa trvalého bydliště klienta:</text:p>
      <text:p text:style-name="P17"/>
      <text:p text:style-name="P18">Rodné číslo klienta:</text:p>
      <text:p text:style-name="P19"/>
      <text:p text:style-name="P20">Datum přijetí klienta do zařízení sociálních služeb:</text:p>
      <text:p text:style-name="P21"/>
      <text:p text:style-name="P22"/>
      <text:p text:style-name="P23">Název zařízení sociálních služeb:</text:p>
      <text:p text:style-name="P24"/>
      <text:p text:style-name="P25">Adresa<text:s/>zařízení sociálních služeb:</text:p>
      <text:p text:style-name="P26"/>
      <text:p text:style-name="P27">ID datové schránky zařízení sociálních služeb:</text:p>
      <text:p text:style-name="P28"/>
      <text:p text:style-name="P29">Číslo účtu zařízení sociálních služeb, kam budou dávky důchodového pojištění klienta zasílány:</text:p>
      <text:p text:style-name="P30"/>
      <text:p text:style-name="P31"/>
      <text:p text:style-name="P32">Razítko zařízení sociálních služeb:</text:p>
      <text:p text:style-name="P33"/>
      <text:p text:style-name="P34"/>
      <text:p text:style-name="P35">Podpis oprávněné osoby za zařízení sociálních služeb:</text:p>
      <text:p text:style-name="P36"/>
      <text:p text:style-name="P37"/>
      <text:p text:style-name="P38"/>
      <text:p text:style-name="P39">Já níže podepsaný souhlasím se zasíláním výplaty mých dávek důchodového pojištění na účet zařízení sociálních služeb dle § 116c zákona č. 582/1991 Sb., o organizaci a provádění sociálního zabezpečení, ve znění pozdějších předpisů.</text:p>
      <text:p text:style-name="P40"/>
      <text:p text:style-name="P41"/>
      <text:p text:style-name="P42">V …………………………… dne ………………………….</text:p>
      <text:p text:style-name="P43"/>
      <text:p text:style-name="P44"/>
      <text:p text:style-name="P45"/>
      <text:p text:style-name="P46"><text:span text:style-name="T47">Podpis 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ahoma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style:font-name="Times New Roman"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style:font-name="Times New Roman"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letter-spacing="0.0277in" style:font-size-complex="10pt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ádost o provádění výplaty dávek do zařízení sociálních služeb</dc:title>
    <dc:description/>
    <dc:subject/>
    <meta:initial-creator>Růžičková</meta:initial-creator>
    <dc:creator>Hamerníková Petra - MO ČR</dc:creator>
    <meta:creation-date>2025-06-27T08:17:00Z</meta:creation-date>
    <dc:date>2025-06-27T08:17:00Z</dc:date>
    <meta:print-date>2019-12-19T13:35:00Z</meta:print-date>
    <meta:template xlink:href="uredni2_cb_odbor%20rozhodovani%20o%20davkach%20duch%20poj%20(2).dot" xlink:type="simple"/>
    <meta:editing-cycles>2</meta:editing-cycles>
    <meta:editing-duration>PT0S</meta:editing-duration>
    <meta:document-statistic meta:page-count="1" meta:paragraph-count="2" meta:word-count="149" meta:character-count="1030" meta:row-count="7" meta:non-whitespace-character-count="883"/>
  </office:meta>
</office:document-meta>
</file>