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text-align="justify" fo:margin-left="1.9666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justify" fo:margin-left="1.9666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left="1.9666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Značkapozn.podčarou" style:family="text">
      <style:text-properties fo:font-weight="bold" style:font-weight-asian="bold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Normální">PŘÍJMENÍ, JMÉNO, TITUL:</text:p>
      <text:p text:style-name="Normální"/>
      <text:p text:style-name="Normální">DATUM NAROZENÍ:</text:p>
      <text:p text:style-name="Normální"/>
      <text:p text:style-name="Normální">ADRESA TRVALÉHO POBYTU:</text:p>
      <text:p text:style-name="Normální"/>
      <text:p text:style-name="Normální">RODNÉ ČÍSLO:</text:p>
      <text:p text:style-name="Normální"/>
      <text:p text:style-name="Normální"/>
      <text:p text:style-name="P8">ČESTNÉ PROHLÁŠENÍ</text:p>
      <text:p text:style-name="P9"/>
      <text:p text:style-name="P10">Prohlašuji, že proti mé osobě<text:s/><text:span text:style-name="T11">☐</text:span><text:s/><text:span text:style-name="T12">je</text:span></text:p>
      <text:p text:style-name="P13"><text:span text:style-name="T14"><text:s/></text:span><text:span text:style-name="T15">☐</text:span><text:span text:style-name="T16"><text:s/>není</text:span></text:p>
      <text:p text:style-name="P17"><text:span text:style-name="T18"><text:s/></text:span><text:span text:style-name="T19">☐</text:span><text:span text:style-name="T20"><text:s/>bylo</text:span></text:p>
      <text:p text:style-name="P21"><text:span text:style-name="T22"><text:s/></text:span><text:span text:style-name="T23">☐</text:span><text:span text:style-name="T24"><text:s/>nebylo</text:span><text:span text:style-name="T25"><text:note text:note-class="footnote" text:id="_ftn0"><text:note-citation>1</text:note-citation><text:note-body><text:p text:style-name="Textpozn.podčarou"><text:span text:style-name="T26"><text:s/>Vyberte jednu z možností.</text:span></text:p></text:note-body></text:note></text:span></text:p>
      <text:p text:style-name="P27">ke dni zániku služebního poměru vojáka z povolání vedeno trestní řízení pro úmyslný trestný čin.</text:p>
      <text:p text:style-name="P28">Beru na vědomí,<text:s/>že<text:s/>pokud<text:s/>je nebo<text:s/>bylo<text:s/>proti mé osobě<text:s/>ke dni zániku služebního poměru vojáka z povolání vedeno trestní řízení pro úmyslný trestný čin,<text:s/>jsem<text:s/>povinen/povinna<text:s/>po ukončení trestního řízení doložit úředně ověřenou kopii dokladu o ukončení, resp. výsledku trestního řízení.</text:p>
      <text:p text:style-name="P29"/>
      <text:p text:style-name="P30">Pokud by proti<text:s/>mé osobě bylo<text:s/>po<text:s/>zániku služebního poměru vojáka z povolání zahájeno trestní stíhání pro úmyslný trestný čin, kterého<text:s/>jsem se měl/a dopustit při výkonu služby, beru na vědomí, že jsem povinen/povinna<text:s/>do 8 dnů<text:s/>oznámit Odboru sociálního zabezpečení Ministerstva obrany zahájení, příp. ukončení,<text:s/>a výsledek tohoto trestního stíhání<text:s/>(resp. doložit tyto skutečnosti úředně ověřenou kopií dokladu o ukončení a výsledku trestního stíhání).</text:p>
      <text:p text:style-name="Normální"><text:s/></text:p>
      <text:p text:style-name="Normální"/>
      <text:p text:style-name="Normální"/>
      <text:p text:style-name="Normální">V .....................................<text:s/>dne ............................... <text:s text:c="25"/>...........................................</text:p>
      <text:p text:style-name="Normální"><text:tab/><text:tab/><text:s text:c="35"/><text:tab/><text:tab/><text:tab/><text:tab/><text:tab/><text:s text:c="6"/><text:s text:c="10"/>podpis</text:p>
      <text:p text:style-name="Normální"/>
      <text:p text:style-name="Normální"/>
      <text:p text:style-name="P31">UPOZORNĚNÍ: Čestné prohlášení musí být správně vyplněno (věnujte pozornost zejména nabízeným možnostem - vždy musí být vybrána jedna z nabízených variant) a podepsáno nejdříve v den zániku služebního poměru. Bez správně vyplněného čestného prohlášení nemůže být rozhodnuto o žádosti, ani nemůže být poskytnuta záloha.</text:p>
      <text:p text:style-name="P32"/>
      <text:p text:style-name="P33">Podepsané čestné prohlášení<text:s/>doručte osobně nebo<text:s/>zašlete<text:s/>na adresu<text:s/>nebo do datové schránky<text:s/>Odboru sociálního zabezpečení Ministerstva obrany<text:s/>(adresa a ID datové schránky jsou uvedeny v záhlaví tohoto tiskopisu); lze jej doručit také e-mailem s použitím elektronického/digitálního podpisu (osz@mo.gov.cz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dc:subject/>
    <meta:initial-creator>Růžičková</meta:initial-creator>
    <dc:creator>Růžičková Dagmar - MO 7542 - ŠIS AČR</dc:creator>
    <meta:creation-date>2025-07-19T19:36:00Z</meta:creation-date>
    <dc:date>2025-07-19T19:36:00Z</dc:date>
    <meta:print-date>2025-07-19T19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37" meta:row-count="13" meta:non-whitespace-character-count="1574"/>
  </office:meta>
</office:document-meta>
</file>