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8" style:parent-style-name="Normální" style:family="paragraph">
      <style:paragraph-properties fo:text-align="center"/>
      <style:text-properties fo:font-weight="bold" style:font-weight-asian="bold"/>
    </style:style>
    <style:style style:name="P9" style:parent-style-name="Normální" style:family="paragraph">
      <style:text-properties fo:font-weight="bold" style:font-weight-asian="bold"/>
    </style:style>
    <style:style style:name="P10" style:parent-style-name="Normální" style:family="paragraph">
      <style:paragraph-properties fo:text-align="justify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Značkapozn.podčarou" style:family="text">
      <style:text-properties fo:font-weight="bold" style:font-weight-asian="bold"/>
    </style:style>
    <style:style style:name="P21" style:parent-style-name="Textpozn.podčarou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 fo:text-align="justify"/>
    </style:style>
  </office:automatic-styles>
  <office:body>
    <office:text text:use-soft-page-breaks="true">
      <text:p text:style-name="P1"/>
      <text:p text:style-name="Normální">PŘÍJMENÍ, JMÉNO, TITUL:</text:p>
      <text:p text:style-name="Normální"/>
      <text:p text:style-name="Normální">DATUM NAROZENÍ:</text:p>
      <text:p text:style-name="Normální"/>
      <text:p text:style-name="Normální">ADRESA TRVALÉHO POBYTU:</text:p>
      <text:p text:style-name="Normální"/>
      <text:p text:style-name="Normální">RODNÉ ČÍSLO:</text:p>
      <text:p text:style-name="Normální"/>
      <text:p text:style-name="Normální"/>
      <text:p text:style-name="P8">ČESTNÉ PROHLÁŠENÍ</text:p>
      <text:p text:style-name="P9"/>
      <text:p text:style-name="P10">Prohlašuji, že proti mé osobě<text:s/><text:span text:style-name="T11">je /<text:s/></text:span><text:span text:style-name="T12">není</text:span><text:span text:style-name="T13"><text:s/></text:span><text:span text:style-name="T14">/</text:span><text:span text:style-name="T15"><text:s/></text:span><text:span text:style-name="T16">bylo</text:span><text:span text:style-name="T17"><text:s/>/<text:s/></text:span><text:span text:style-name="T18">ne</text:span><text:span text:style-name="T19">bylo</text:span><text:span text:style-name="T20"><text:note text:note-class="footnote" text:id="_ftn0"><text:note-citation>1</text:note-citation><text:note-body><text:p text:style-name="P21"><text:s/>Nehodící se škrtněte.</text:p></text:note-body></text:note></text:span><text:s/>ke dni<text:s/>zániku služebního poměru<text:s/>vojáka z povolání<text:s/>vedeno trestní řízení pro úmyslný trestný čin.</text:p>
      <text:p text:style-name="P22">Beru na vědomí,<text:s/>že<text:s/>pokud<text:s/>je nebo<text:s/>bylo<text:s/>proti mé osobě<text:s/>ke dni zániku služebního poměru vojáka z povolání vedeno trestní řízení pro úmyslný trestný čin,<text:s/>jsem<text:s/>povinen/povinna<text:s/>po ukončení trestního řízení doložit úředně ověřenou kopii dokladu o ukončení, resp. výsledku trestního řízení.</text:p>
      <text:p text:style-name="P23"/>
      <text:p text:style-name="P24">Pokud by proti<text:s/>mé osobě bylo<text:s/>po<text:s/>zániku služebního poměru vojáka z povolání zahájeno trestní stíhání pro úmyslný trestný čin, kterého<text:s/>jsem se měl/a dopustit při výkonu služby, beru na vědomí, že jsem povinen/povinna<text:s/>do 8 dnů<text:s/>oznámit Odboru sociálního zabezpečení Ministerstva obrany zahájení, příp. ukončení,<text:s/>a výsledek tohoto trestního stíhání<text:s/>(resp. doložit tyto skutečnosti úředně ověřenou kopií dokladu o ukončení a výsledku trestního stíhání).</text:p>
      <text:p text:style-name="Normální"><text:s/></text:p>
      <text:p text:style-name="Normální"/>
      <text:p text:style-name="Normální"/>
      <text:p text:style-name="Normální">V .....................................<text:s/>dne ............................... <text:s text:c="25"/>...........................................</text:p>
      <text:p text:style-name="Normální"><text:tab/><text:tab/><text:s text:c="35"/><text:tab/><text:tab/><text:tab/><text:tab/><text:tab/><text:s text:c="6"/><text:s text:c="10"/>podpis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25">Čestné prohlášení podepište nejdříve v den zániku služebního poměru.<text:s/></text:p>
      <text:p text:style-name="P26">Podepsané čestné prohlášení<text:s/>doručte osobně nebo<text:s/>zašlete<text:s/>na adresu<text:s/>nebo do datové schránky<text:s/>Odboru sociálního zabezpečení Ministerstva obrany<text:s/>(adresa a ID datové schránky jsou uvedeny v záhlaví tohoto tiskopisu); lze jej doručit také e-mailem s použitím elektronického/digitálního podpisu (osz@mo.gov.cz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" style:display-name="Záhlaví" style:family="paragraph" style:parent-style-name="Záhlavíazápat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 style:language-asian="zh" style:country-asian="C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 style:language-asian="zh" style:country-asian="CN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>
      <style:text-properties style:language-asian="zh" style:country-asian="CN"/>
    </style:style>
    <style:style style:name="Odkaznavysvětlivky" style:display-name="Odkaz na vysvětlivky" style:family="text" style:parent-style-name="Standardnípísmoodstavce">
      <style:text-properties style:text-position="super 65%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anguage-asian="zh" style:country-asian="CN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8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letter-spacing="0.0277in" fo:font-size="16pt" style:font-size-asian="16pt" style:font-size-complex="16pt"/>
    </style:style>
    <style:style style:name="P4" style:parent-style-name="Záhlaví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fo:letter-spacing="0.0277in" fo:font-size="14pt" style:font-size-asian="14pt" style:font-size-complex="14pt"/>
    </style:style>
    <style:style style:name="P6" style:parent-style-name="Záhlaví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center"/>
    </style:style>
    <style:style style:name="T7" style:parent-style-name="Standardnípísmoodstavce" style:family="text">
      <style:text-properties fo:font-weight="bold" style:font-weight-asian="bold" fo:letter-spacing="0.0277i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MINISTERSTVO OBRANY ČESKÉ REPUBLIKY</text:span></text:p>
        <text:p text:style-name="P4"><text:span text:style-name="T5">Odbor sociálního zabezpečení</text:span></text:p>
        <text:p text:style-name="P6"><text:span text:style-name="T7">Molákova 576/11, Praha 8, PSČ 186 00, datová schránka gy2erfw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</dc:title>
    <dc:subject/>
    <meta:initial-creator>Růžičková</meta:initial-creator>
    <dc:creator>Růžičková Dagmar - MO 7542 - ŠIS AČR</dc:creator>
    <meta:creation-date>2025-07-04T08:19:00Z</meta:creation-date>
    <dc:date>2025-07-04T08:19:00Z</dc:date>
    <meta:print-date>1899-12-31T23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9" meta:character-count="1579" meta:row-count="11" meta:non-whitespace-character-count="1353"/>
  </office:meta>
</office:document-meta>
</file>