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style:font-name="MS Gothic" style:font-name-asian="MS Gothic"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Normální" style:family="paragraph">
      <style:paragraph-properties fo:text-align="justify" fo:margin-left="1.9666in">
        <style:tab-stops/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Normální" style:family="paragraph">
      <style:paragraph-properties fo:text-align="justify" fo:margin-left="1.9666in">
        <style:tab-stops/>
      </style:paragraph-properties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Normální" style:family="paragraph">
      <style:paragraph-properties fo:margin-left="1.9666in">
        <style:tab-stops/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Značkapozn.podčarou" style:family="text">
      <style:text-properties fo:font-weight="bold" style:font-weight-asian="bold"/>
    </style:style>
    <style:style style:name="T26" style:parent-style-name="Standardnípísmoodstavce" style:family="text">
      <style:text-properties fo:font-size="9pt" style:font-size-asian="9pt" style:font-size-complex="9pt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fo:text-align="justify"/>
    </style:style>
  </office:automatic-styles>
  <office:body>
    <office:text text:use-soft-page-breaks="true">
      <text:p text:style-name="P1"/>
      <text:p text:style-name="Normální">PŘÍJMENÍ, JMÉNO, TITUL:</text:p>
      <text:p text:style-name="Normální"/>
      <text:p text:style-name="Normální">DATUM NAROZENÍ:</text:p>
      <text:p text:style-name="Normální"/>
      <text:p text:style-name="Normální">ADRESA TRVALÉHO POBYTU:</text:p>
      <text:p text:style-name="Normální"/>
      <text:p text:style-name="Normální">RODNÉ ČÍSLO:</text:p>
      <text:p text:style-name="Normální"/>
      <text:p text:style-name="Normální"/>
      <text:p text:style-name="P8">ČESTNÉ PROHLÁŠENÍ</text:p>
      <text:p text:style-name="P9"/>
      <text:p text:style-name="P10">Prohlašuji, že proti mé osobě<text:s/><text:span text:style-name="T11">☐</text:span><text:s/><text:span text:style-name="T12">je</text:span></text:p>
      <text:p text:style-name="P13"><text:span text:style-name="T14"><text:s/></text:span><text:span text:style-name="T15">☐</text:span><text:span text:style-name="T16"><text:s/>není</text:span></text:p>
      <text:p text:style-name="P17"><text:span text:style-name="T18"><text:s/></text:span><text:span text:style-name="T19">☐</text:span><text:span text:style-name="T20"><text:s/>bylo</text:span></text:p>
      <text:p text:style-name="P21"><text:span text:style-name="T22"><text:s/></text:span><text:span text:style-name="T23">☐</text:span><text:span text:style-name="T24"><text:s/>nebylo</text:span><text:span text:style-name="T25"><text:note text:note-class="footnote" text:id="_ftn0"><text:note-citation>1</text:note-citation><text:note-body><text:p text:style-name="Textpozn.podčarou"><text:span text:style-name="T26"><text:s/>Vyberte jednu z možností.</text:span></text:p><text:p text:style-name="Normální"/></text:note-body></text:note></text:span></text:p>
      <text:p text:style-name="P27">ke dni zániku služebního poměru vojáka<text:s/>z povolání vedeno trestní řízení pro úmyslný trestný čin.</text:p>
      <text:p text:style-name="P28">Beru na vědomí, že pokud je nebo bylo proti mé osobě ke dni zániku služebního poměru vojáka z povolání vedeno trestní řízení pro úmyslný trestný čin, jsem povinen/povinna po ukončení trestního řízení doložit úředně ověřenou kopii dokladu o ukončení, resp. výsledku trestního řízení.</text:p>
      <text:p text:style-name="P29"/>
      <text:p text:style-name="P30">Pokud by proti mé osobě bylo po zániku služebního poměru vojáka z povolání zahájeno trestní stíhání pro úmyslný trestný čin, kterého jsem se měl/a dopustit při výkonu služby, beru na vědomí, že jsem povinen/povinna do 8 dnů oznámit Odboru sociálního zabezpečení Ministerstva obrany zahájení, příp. ukončení, a výsledek tohoto trestního stíhání (resp. doložit tyto skutečnosti úředně ověřenou kopií dokladu o ukončení a výsledku trestního stíhání).</text:p>
      <text:p text:style-name="Normální"><text:s/></text:p>
      <text:p text:style-name="Normální"/>
      <text:p text:style-name="Normální">V ..................................... dne ............................... <text:s text:c="25"/>...........................................</text:p>
      <text:p text:style-name="Normální"><text:tab/><text:tab/><text:s text:c="35"/><text:tab/><text:tab/><text:tab/><text:tab/><text:tab/><text:s text:c="16"/>podpis</text:p>
      <text:p text:style-name="Normální"/>
      <text:p text:style-name="Normální"/>
      <text:p text:style-name="P31">UPOZORNĚNÍ: Čestné prohlášení musí být správně vyplněno (věnujte pozornost zejména nabízeným možnostem – vždy musí být vybrána jedna z nabízených variant) a podepsáno nejdříve v den zániku služebního poměru. Bez správně vyplněného čestného prohlášení nemůže být rozhodnuto o žádosti, ani nemůže být poskytnuta záloha.</text:p>
      <text:p text:style-name="P32"/>
      <text:p text:style-name="P33">Podepsané čestné prohlášení doručte osobně nebo zašlete na adresu nebo do datové schránky Odboru sociálního zabezpečení Ministerstva obrany (adresa a ID datové schránky jsou uvedeny v záhlaví tohoto tiskopisu); lze jej také podat online prostřednictvím Podacího portálu Ministerstva obrany ČR (eportal.mo.gov.cz) nebo doručit e-mailem s použitím elektronického/digitálního podpisu (osz@mo.gov.cz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Záhlavíazápat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 style:language-asian="zh" style:country-asian="C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 style:language-asian="zh" style:country-asian="CN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style:language-asian="zh" style:country-asian="CN"/>
    </style:style>
    <style:style style:name="Odkaznavysvětlivky" style:display-name="Odkaz na vysvětlivky" style:family="text" style:parent-style-name="Standardnípísmoodstavce">
      <style:text-properties style:text-position="super 65%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anguage-asian="zh" style:country-asian="CN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8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letter-spacing="0.0277in" fo:font-size="16pt" style:font-size-asian="16pt" style:font-size-complex="16pt"/>
    </style:style>
    <style:style style:name="P4" style:parent-style-name="Záhlav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fo:letter-spacing="0.0277in" fo:font-size="14pt" style:font-size-asian="14pt" style:font-size-complex="14pt"/>
    </style:style>
    <style:style style:name="P6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7" style:parent-style-name="Standardnípísmoodstavce" style:family="text">
      <style:text-properties fo:font-weight="bold" style:font-weight-asian="bold" fo:letter-spacing="0.0277i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MINISTERSTVO OBRANY ČESKÉ REPUBLIKY</text:span></text:p>
        <text:p text:style-name="P4"><text:span text:style-name="T5">Odbor sociálního zabezpečení</text:span></text:p>
        <text:p text:style-name="P6"><text:span text:style-name="T7">Molákova 576/11, Praha 8, PSČ 186 00, datová schránka gy2erfw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</dc:title>
    <dc:subject/>
    <meta:initial-creator>Růžičková</meta:initial-creator>
    <dc:creator>Růžičková Dagmar - MO ČR</dc:creator>
    <meta:creation-date>2026-03-10T10:25:00Z</meta:creation-date>
    <dc:date>2026-03-12T12:05:00Z</dc:date>
    <meta:print-date>2026-03-10T10:25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78" meta:character-count="1922" meta:row-count="13" meta:non-whitespace-character-count="1647"/>
  </office:meta>
</office:document-meta>
</file>