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833in" fo:line-height="0.1527in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1pt" style:font-size-asian="11pt"/>
    </style:style>
    <style:style style:name="P3" style:parent-style-name="Normální" style:family="paragraph">
      <style:paragraph-properties>
        <style:tab-stops>
          <style:tab-stop style:type="left" style:position="1.6993in"/>
        </style:tab-stops>
      </style:paragraph-properties>
      <style:text-properties fo:font-weight="bold" style:font-weight-asian="bold" fo:font-size="11pt" style:font-size-asian="11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1pt" style:font-size-asian="11pt"/>
    </style:style>
    <style:style style:name="P47" style:parent-style-name="Normální" style:family="paragraph">
      <style:paragraph-properties fo:text-align="justify"/>
      <style:text-properties fo:font-size="11pt" style:font-size-asian="11pt"/>
    </style:style>
    <style:style style:name="P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 fo:text-indent="0.4916in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Značkapozn.podčarou" style:family="text">
      <style:text-properties fo:font-size="12pt" style:font-size-asian="12pt" style:font-size-complex="12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Značkapozn.podčarou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style:text-position="super 66.6%" fo:font-size="12pt" style:font-size-asian="12pt" style:font-size-complex="12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P133" style:parent-style-name="Normální" style:family="paragraph">
      <style:paragraph-properties fo:text-align="justify">
        <style:tab-stops>
          <style:tab-stop style:type="left" style:position="2.8326in"/>
        </style:tab-stops>
      </style:paragraph-properties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>
        <style:tab-stops>
          <style:tab-stop style:type="left" style:position="2.8326in"/>
        </style:tab-stops>
      </style:paragraph-properties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>
        <style:tab-stops>
          <style:tab-stop style:type="left" style:position="2.8326in"/>
        </style:tab-stops>
      </style:paragraph-properties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>
        <style:tab-stops>
          <style:tab-stop style:type="left" style:position="2.8326in"/>
        </style:tab-stops>
      </style:paragraph-properties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>
        <style:tab-stops>
          <style:tab-stop style:type="left" style:position="2.8326in"/>
        </style:tab-stops>
      </style:paragraph-properties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ální" style:family="paragraph">
      <style:text-properties fo:font-size="12pt" style:font-size-asian="12pt" style:font-size-complex="12pt"/>
    </style:style>
    <style:style style:name="P147" style:parent-style-name="Normální" style:family="paragraph">
      <style:text-properties fo:font-size="12pt" style:font-size-asian="12pt" style:font-size-complex="12pt"/>
    </style:style>
    <style:style style:name="P148" style:parent-style-name="Normální" style:family="paragraph">
      <style:text-properties fo:font-size="12pt" style:font-size-asian="12pt" style:font-size-complex="12pt"/>
    </style:style>
    <style:style style:name="P149" style:parent-style-name="Normální" style:family="paragraph">
      <style:text-properties fo:font-size="12pt" style:font-size-asian="12pt" style:font-size-complex="12pt"/>
    </style:style>
    <style:style style:name="P150" style:parent-style-name="Normální" style:family="paragraph">
      <style:paragraph-properties fo:margin-top="0.0833in" fo:line-height="0.1527in" fo:margin-left="3.4416in">
        <style:tab-stops/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 fo:line-height="0.1527in" fo:margin-left="3.4416in" fo:text-indent="0.4916in">
        <style:tab-stops/>
      </style:paragraph-properties>
    </style:style>
    <style:style style:name="T15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tvrzení o studiu</text:p>
      <text:p text:style-name="P2"/>
      <text:p text:style-name="P3"/>
      <text:p text:style-name="P4"><text:span text:style-name="T5">Jméno a příjmení</text:span><text:span text:style-name="T6"><text:s/></text:span><text:span text:style-name="T7"> </text:span><text:span text:style-name="T8"> </text:span><text:span text:style-name="T9"> </text:span><text:span text:style-name="T10"> </text:span><text:span text:style-name="T11"> </text:span></text:p>
      <text:p text:style-name="P12"><text:span text:style-name="T13">R</text:span><text:span text:style-name="T14">odné číslo</text:span><text:span text:style-name="T15">/datum narození</text:span><text:span text:style-name="T16"><text:s/></text:span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<text:span text:style-name="T23">Adresa</text:span><text:span text:style-name="T24"><text:s/></text:span><text:span text:style-name="T25"> </text:span><text:span text:style-name="T26"> </text:span><text:span text:style-name="T27"> </text:span><text:span text:style-name="T28"> </text:span><text:span text:style-name="T29"> </text:span></text:p>
      <text:p text:style-name="P30"/>
      <text:p text:style-name="P31"><text:span text:style-name="T32">Název školy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/text:p>
      <text:p text:style-name="P39"><text:span text:style-name="T40">Adresa školy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/>
      <text:p text:style-name="P47"/>
      <text:p text:style-name="P48">Potvrzujeme, že uvedená osoba v naší škole</text:p>
      <text:p text:style-name="P49"><text:span text:style-name="T50"><text:s/>je<text:s/></text:span><text:span text:style-name="T51">ve školním/akademickém roce ……….<text:s/></text:span><text:span text:style-name="T52">žákem/studentem</text:span><text:span text:style-name="T53"><text:s/></text:span><text:span text:style-name="T54">……….</text:span><text:span text:style-name="T55"><text:s/>ročníku<text:s/></text:span><text:span text:style-name="T56"><text:tab/></text:span><text:span text:style-name="T57"><text:tab/></text:span></text:p>
      <text:p text:style-name="P58"><text:span text:style-name="T59">datum zahájení školního</text:span><text:span text:style-name="T60">/akademického</text:span><text:span text:style-name="T61"><text:s/>roku</text:span><text:span text:style-name="T62"><text:note text:note-class="footnote" text:id="_ftn0"><text:note-citation>1</text:note-citation><text:note-body><text:p text:style-name="P63"><text:span text:style-name="T64"><text:s/>Při zahájení studia na vysoké škole uveďte datum zápisu.</text:span></text:p></text:note-body></text:note></text:span><text:span text:style-name="T65"><text:s/></text:span><text:span text:style-name="T66">……….</text:span></text:p>
      <text:p text:style-name="P67"><text:span text:style-name="T68"><text:s/>přerušila studium<text:s/></text:span><text:span text:style-name="T69">na</text:span><text:span text:style-name="T70"> období od<text:s/></text:span><text:span text:style-name="T71">……….<text:s/></text:span><text:span text:style-name="T72">do<text:s/></text:span><text:span text:style-name="T73">……….</text:span></text:p>
      <text:p text:style-name="P74"><text:span text:style-name="T75"><text:s/></text:span><text:span text:style-name="T76">ukončila studium<text:s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datum ukončení studia<text:s/>……….</text:p>
      <text:p text:style-name="P82"/>
      <text:p text:style-name="P83">Stupeň studia:</text:p>
      <text:p text:style-name="P84"><text:span text:style-name="T85"><text:s/>povinná školní docházka</text:span></text:p>
      <text:p text:style-name="P86"><text:span text:style-name="T87"><text:s/>soustavná příprava na budoucí povolání na střední škole</text:span></text:p>
      <text:p text:style-name="P88"><text:span text:style-name="T89"><text:tab/></text:span><text:span text:style-name="T90"><text:tab/></text:span><text:span text:style-name="T91"><text:s/>v České republice</text:span></text:p>
      <text:p text:style-name="P92"><text:span text:style-name="T93"><text:tab/></text:span><text:span text:style-name="T94"><text:tab/></text:span><text:span text:style-name="T95"><text:s/>v zahraničí</text:span><text:bookmark-start text:name="_Ref227929525"/><text:span text:style-name="T96"><text:note text:note-class="footnote" text:id="_ftn1"><text:note-citation>2</text:note-citation><text:note-body><text:p text:style-name="Textpozn.podčarou"><text:span text:style-name="T97"><text:s/>Vyberte, pokud studium v zahraničí je podle rozhodnutí Ministerstva školství, mládeže a tělovýchovy postaveno na úroveň studia na středních nebo vysokých školách v České republice.</text:span></text:p></text:note-body></text:note></text:span><text:bookmark-end text:name="_Ref227929525"/></text:p>
      <text:p text:style-name="P98"><text:span text:style-name="T99"><text:s/>soustavná příprava na budoucí povolání na vysoké škole</text:span></text:p>
      <text:p text:style-name="P100"><text:span text:style-name="T101"><text:tab/></text:span><text:span text:style-name="T102"><text:tab/></text:span><text:span text:style-name="T103"><text:s/>v České republice</text:span></text:p>
      <text:p text:style-name="P104"><text:span text:style-name="T105"><text:tab/></text:span><text:span text:style-name="T106"><text:tab/></text:span><text:span text:style-name="T107"><text:s/>v zahraničí</text:span><text:span text:style-name="T108"><text:note-ref text:note-class="footnote" text:ref-name="_ftn1" text:reference-format="text">2</text:note-ref></text:span></text:p>
      <text:p text:style-name="P109"><text:span text:style-name="T110"><text:s/>jiné studium – upřesněte</text:span><text:span text:style-name="T111"><text:s/>…………………………………………………………………….</text:span></text:p>
      <text:p text:style-name="P112"/>
      <text:p text:style-name="P113">Forma studia:<text:tab/><text:tab/><text:tab/><text:tab/><text:tab/>Studijní program:</text:p>
      <text:p text:style-name="P114"><text:span text:style-name="T115"><text:s/>denní</text:span><text:span text:style-name="T116">/prezenční</text:span><text:span text:style-name="T117"><text:s/>studium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/></text:span><text:span text:style-name="T123">bakalářský</text:span><text:span text:style-name="T124"><text:tab/></text:span><text:span text:style-name="T125"><text:tab/></text:span><text:span text:style-name="T126"><text:tab/></text:span></text:p>
      <text:p text:style-name="P127"><text:span text:style-name="T128"><text:s/>dálkové, distanční a večerní studium</text:span><text:span text:style-name="T129"><text:tab/></text:span><text:span text:style-name="T130"><text:tab/></text:span><text:span text:style-name="T131"><text:s/></text:span><text:span text:style-name="T132">magisterský</text:span></text:p>
      <text:p text:style-name="P133"><text:span text:style-name="T134"><text:s/>kombinované studium</text:span><text:span text:style-name="T135"><text:tab/></text:span><text:span text:style-name="T136"><text:tab/></text:span><text:span text:style-name="T137"><text:tab/></text:span><text:span text:style-name="T138"><text:s/></text:span><text:span text:style-name="T139">doktorský</text:span></text:p>
      <text:p text:style-name="P140"/>
      <text:p text:style-name="P141"/>
      <text:p text:style-name="P142">Předpokládaný termín ukončení studia (závěrečné zkoušky) v měsíci<text:s/>……….<text:s/>roku<text:s/>……….</text:p>
      <text:p text:style-name="P143"/>
      <text:p text:style-name="P144"/>
      <text:p text:style-name="P145">Toto potvrzení se vydává pro potřeby Odboru sociálního zabezpečení Ministerstva obrany<text:s/>pro účely prokázání vzniku nebo trvání nároku na<text:s/>pozůstalostní<text:s/>důchod.</text:p>
      <text:p text:style-name="P146"/>
      <text:p text:style-name="P147">V......................………... dne .………….........</text:p>
      <text:p text:style-name="P148"/>
      <text:p text:style-name="P149"/>
      <text:p text:style-name="P150">.................................................................</text:p>
      <text:p text:style-name="P151"><text:span text:style-name="T152">razítko školy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Zdůrazněníjemné" style:display-name="Zdůraznění – jemné" style:family="text">
      <style:text-properties fo:font-style="italic" style:font-style-asian="italic" style:font-style-complex="italic" fo:color="#404040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ojenský úřad sociálního zabezpečení</dc:title>
    <dc:description/>
    <dc:subject/>
    <meta:initial-creator>vusz</meta:initial-creator>
    <dc:creator>Anonymous</dc:creator>
    <meta:creation-date>2026-04-30T06:42:00Z</meta:creation-date>
    <dc:date>2026-04-30T06:42:00Z</dc:date>
    <meta:print-date>2026-04-29T09:0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7" meta:character-count="1635" meta:row-count="11" meta:non-whitespace-character-count="1401"/>
  </office:meta>
</office:document-meta>
</file>